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egoe UI Historic" svg:font-family="'Segoe UI Historic', 'Segoe UI'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050505" style:font-name="Segoe UI Historic" fo:font-size="11.25pt" fo:letter-spacing="normal" fo:font-style="normal" fo:font-weight="normal"/>
    </style:style>
    <style:style style:name="T2" style:family="text">
      <style:text-properties fo:font-variant="normal" fo:text-transform="none" fo:color="#050505" style:text-line-through-style="none" style:font-name="Segoe UI Historic" fo:font-size="11.25pt" fo:letter-spacing="normal" fo:font-style="normal" style:text-underline-style="none" fo:font-weight="normal" style:text-blinking="false"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Recomandarea (UE) 2021/472, din 17 martie 2021, privind o abordare comună pentru instituirea unei supravegheri sistematice a virusului SARS-CoV-2 și a variantelor acestuia în apele uzate din UE. </text:span><text:a xlink:type="simple" xlink:href="https://eur-lex.europa.eu/legal-content/RO/TXT/?uri=CELEX%3A32021H0472&amp;fbclid=IwAR01g0pGiMba5ZkfKAFfAHuWb7rYq6vjXZav1swEA67C-1T9zqxRrD2uTRY" office:target-frame-name="_blank" xlink:show="new"><text:span text:style-name="T2">https://eur-lex.europa.eu/legal-content/RO/TXT/...</text:span>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egoe UI Historic" svg:font-family="'Segoe UI Historic', 'Segoe UI'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4S</meta:editing-duration>
    <meta:editing-cycles>3</meta:editing-cycles>
    <meta:generator>OpenOffice.org/3.3$Win32 OpenOffice.org_project/330m20$Build-9567</meta:generator>
    <dc:date>2021-07-14T10:38:25.97</dc:date>
    <meta:document-statistic meta:table-count="0" meta:image-count="0" meta:object-count="0" meta:page-count="1" meta:paragraph-count="1" meta:word-count="29" meta:character-count="246"/>
    <meta:user-defined meta:name="Info 1"/>
    <meta:user-defined meta:name="Info 2"/>
    <meta:user-defined meta:name="Info 3"/>
    <meta:user-defined meta:name="Info 4"/>
  </office:meta>
</office:document-meta>
</file>